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tdekkersstraat 1 A t/m E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Rietdekkersstraat 1 A t/m E OV20160724 het bouwen van een bedrijfsverzamelgebouw (datum verzending brief / besluit: 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1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Rietdekkersstraat 1 A t/m E  het bouwen van een bedrijfsverzamel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12</meta:user-defined>
    <meta:user-defined meta:name="OVERHEIDop.GmbID/DC.identifier">gmb-2016-1596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H 2</meta:user-defined>
    <meta:user-defined meta:name="OVERHEIDop.woonplaats">Sneek</meta:user-defined>
    <meta:user-defined meta:name="OVERHEIDop.straatnaam">Rietdek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76 561102</meta:user-defined>
    <meta:user-defined meta:name="OVERHEIDop.versieInformatie"/>
  </office:meta>
</office:document-meta>
</file>