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Loterij Stichting Vrienden van Gerolstein  van 31 januari 2017 tot 1 april 2017</text:p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961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1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1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611</meta:user-defined>
    <meta:user-defined meta:name="OVERHEIDop.GmbID/DC.identifier">gmb-2016-1596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op.versieInformatie"/>
  </office:meta>
</office:document-meta>
</file>