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4921 - Gemeente Stadskanaal - Aangevraagd: omgevingsvergunning voor interne verbouwing van een boerderij, Dorpsstraat 1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16 is de volgende omgevingsvergunning aangevraagd: Dorpsstraat 1, 9591 AR Onstwedde, interne verbouwing van een boerderij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59607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60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60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921 - Gemeente Stadskanaal - Aangevraagd: omgevingsvergunning voor interne verbouwing van een boerderij, Dorpsstraat 1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607</meta:user-defined>
    <meta:user-defined meta:name="OVERHEIDop.GmbID/DC.identifier">gmb-2016-1596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91AR 1</meta:user-defined>
    <meta:user-defined meta:name="OVERHEIDop.woonplaats">Onstwedde</meta:user-defined>
    <meta:user-defined meta:name="OVERHEIDop.straatnaam">Dorps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5972 561937</meta:user-defined>
    <meta:user-defined meta:name="OVERHEIDop.versieInformatie"/>
  </office:meta>
</office:document-meta>
</file>