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rystershoek 4  het wijzigen van de verleende vergunning (OV 20160503)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Prystershoek 4 OV20160706 het wijzigen van de verleende vergunning (OV 20160503) en het realiseren van een inrit (datum verzending brief / besluit: 10-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0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rystershoek 4  het wijzigen van de verleende vergunning (OV 20160503) en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06</meta:user-defined>
    <meta:user-defined meta:name="OVERHEIDop.GmbID/DC.identifier">gmb-2016-1596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A 4</meta:user-defined>
    <meta:user-defined meta:name="OVERHEIDop.woonplaats">Workum</meta:user-defined>
    <meta:user-defined meta:name="OVERHEIDop.straatnaam">Prystershoe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16 555291</meta:user-defined>
    <meta:user-defined meta:name="OVERHEIDop.versieInformatie"/>
  </office:meta>
</office:document-meta>
</file>