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Standplaats CZ in 2017 op de parkeerplaats op het Raadhuisplein op maandag tussen 9.00 en 10.45 uur en woensdag tussen 13.30 en 15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04</meta:user-defined>
    <meta:user-defined meta:name="OVERHEIDop.GmbID/DC.identifier">gmb-2016-1596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1 400267</meta:user-defined>
    <meta:user-defined meta:name="OVERHEIDop.versieInformatie"/>
  </office:meta>
</office:document-meta>
</file>