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melding brandveilig gebruik, het brandveilig gebruiken van de dagbesteding en gebouw 4 op de locatie Radeland 10 en 10 A in Brummen </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4 september 2016 </text:p>
            <text:p text:style-name="common-al">Locatie: Radeland 10 en 10 A in Brummen, kadastraal bekend Brummen, sectie E, nummer 3501</text:p>
            <text:p text:style-name="common-al">Voor: het brandveilig gebruiken van de dagbesteding en gebouw 4</text:p>
            <text:p text:style-name="common-al">Registratienummer: Z-HZ_WABO-2016-0833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96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melding brandveilig gebruik, het brandveilig gebruiken van de dagbesteding en gebouw 4 op de locatie Radeland 10 en 10 A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03</meta:user-defined>
    <meta:user-defined meta:name="OVERHEIDop.GmbID/DC.identifier">gmb-2016-15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LV 10</meta:user-defined>
    <meta:user-defined meta:name="OVERHEIDop.woonplaats">Brummen</meta:user-defined>
    <meta:user-defined meta:name="OVERHEIDop.straatnaam">Radeland</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6865 456902</meta:user-defined>
    <meta:user-defined meta:name="OVERHEIDop.versieInformatie"/>
  </office:meta>
</office:document-meta>
</file>