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Noorderhorne 3  het aanbreng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uwe Noorderhorne 3 OV20160659 het aanbrengen van gevelreclame (datum verzending brief / besluit: 9-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60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0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0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uwe Noorderhorne 3  het aanbrengen va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602</meta:user-defined>
    <meta:user-defined meta:name="OVERHEIDop.GmbID/DC.identifier">gmb-2016-1596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W</meta:user-defined>
    <meta:user-defined meta:name="OVERHEIDop.woonplaats">Sneek</meta:user-defined>
    <meta:user-defined meta:name="OVERHEIDop.straatnaam">Nauwe Noorderhor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172 560654</meta:user-defined>
    <meta:user-defined meta:name="OVERHEIDop.versieInformatie"/>
  </office:meta>
</office:document-meta>
</file>