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Sneek, Leeuwarderweg 68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euwarderweg 68 OV20160657 het realiseren van een inrit (datum verzending brief / besluit: 10-1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60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0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Sneek, Leeuwarderweg 68  het realiseren van e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601</meta:user-defined>
    <meta:user-defined meta:name="OVERHEIDop.GmbID/DC.identifier">gmb-2016-1596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J 68</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72 561161</meta:user-defined>
    <meta:user-defined meta:name="OVERHEIDop.versieInformatie"/>
  </office:meta>
</office:document-meta>
</file>