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26 - Gemeente Stadskanaal - Aangevraagd: omgevingsvergunning voor het aanbrengen van een verdieping op de bestaande uitbouw, Scheepswerfkade 9 in Stadskanaal[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6 is de volgende omgevingsvergunning aangevraagd: Scheepswerfkade 9, 9503 PA Stadskanaal, het aanbrengen van een verdieping op de bestaande uit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60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26 - Gemeente Stadskanaal - Aangevraagd: omgevingsvergunning voor het aanbrengen van een verdieping op de bestaande uitbouw, Scheepswerfkade 9 in Stadskanaal[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00</meta:user-defined>
    <meta:user-defined meta:name="OVERHEIDop.GmbID/DC.identifier">gmb-2016-15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PA</meta:user-defined>
    <meta:user-defined meta:name="OVERHEIDop.woonplaats">Stadskanaal</meta:user-defined>
    <meta:user-defined meta:name="OVERHEIDop.straatnaam">Scheepswerf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6315 560525</meta:user-defined>
    <meta:user-defined meta:name="OVERHEIDop.versieInformatie"/>
  </office:meta>
</office:document-meta>
</file>