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gere grenswaarde ingevolge art. 2.12 lid 1 sub a, onder 2 Wabo in samenhang met art.110a lid1 Wet geluidhinder verleend; Rijksweg Noord 62, 6162 AL Gel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Hogere grenswaarde ingevolge art. 2.12 lid 1 sub a, onder 2 Wabo in samenhang met art. 110a lid 1 Wet geluidhinder verleend.</text:p>
            <text:p text:style-name="common-al"/>
            <text:p text:style-name="common-al">Locatie: Rijksweg Noord 62, 6162 AL Geleen</text:p>
            <text:p text:style-name="common-al">Dossiernummer: Om16.0382</text:p>
            <text:p text:style-name="common-al">Verzenddatum besluit: 10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959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9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9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gere grenswaarde ingevolge art. 2.12 lid 1 sub a, onder 2 Wabo in samenhang met art.110a lid1 Wet geluidhinder verleend; Rijksweg Noord 62, 6162 AL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99</meta:user-defined>
    <meta:user-defined meta:name="OVERHEIDop.GmbID/DC.identifier">gmb-2016-159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L 62</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417 331591</meta:user-defined>
    <meta:user-defined meta:name="OVERHEIDop.versieInformatie"/>
  </office:meta>
</office:document-meta>
</file>