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933 - Gemeente Stadskanaal - Aangevraagd: omgevingsvergunning voor het bouwen van een carport, Groningerlaan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is de volgende omgevingsvergunning aangevraagd: Groningerlaan 12, 9501 SH Stadskanaal, het bouwen van een carport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959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9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933 - Gemeente Stadskanaal - Aangevraagd: omgevingsvergunning voor het bouwen van een carport, Groningerlaan 1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97</meta:user-defined>
    <meta:user-defined meta:name="OVERHEIDop.GmbID/DC.identifier">gmb-2016-159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SH 12</meta:user-defined>
    <meta:user-defined meta:name="OVERHEIDop.woonplaats">Stadskanaal</meta:user-defined>
    <meta:user-defined meta:name="OVERHEIDop.straatnaam">Groninger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0733 556672</meta:user-defined>
    <meta:user-defined meta:name="OVERHEIDop.versieInformatie"/>
  </office:meta>
</office:document-meta>
</file>