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Vissershavenweg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tenten en dranghekken voor op 5 en 6 november 2016.</text:p>
            <text:p text:style-name="common-al"/>
            <text:p text:style-name="common-al">Ons kenmerk: 01498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issershavenweg 5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59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Vissershavenweg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95</meta:user-defined>
    <meta:user-defined meta:name="OVERHEIDop.GmbID/DC.identifier">gmb-2016-159595</meta:user-defined>
    <meta:user-defined meta:name="DCTERMS.abstract">Vergunning voor het plaatsen van tenten en dranghekken voor op 5 en 6 november 2016.</meta:user-defined>
    <meta:user-defined meta:name="OVERHEIDop.referentienummer">01498GGB16/6154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L 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71346-v1-BM 161114 01498GGB16 Viss...|exb-2016-38659</meta:user-defined>
    <meta:user-defined meta:name="OVERHEID.EPSG28992/DC.spatial">78349.955 457655.191</meta:user-defined>
    <meta:user-defined meta:name="OVERHEIDop.versieInformatie"/>
  </office:meta>
</office:document-meta>
</file>