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569 - Gemeente Stadskanaal - Aangevraagd: omgevingsvergunning voor het bouwen van een schuur, 1e Barlagerweg 1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6 is de volgende omgevingsvergunning aangevraagd: 1e Barlagerweg 13, 9591 TS Onstwedde, het bouwen van een schuu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59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569 - Gemeente Stadskanaal - Aangevraagd: omgevingsvergunning voor het bouwen van een schuur, 1e Barlagerweg 1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94</meta:user-defined>
    <meta:user-defined meta:name="OVERHEIDop.GmbID/DC.identifier">gmb-2016-159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TS 13</meta:user-defined>
    <meta:user-defined meta:name="OVERHEIDop.woonplaats">Onstwedde</meta:user-defined>
    <meta:user-defined meta:name="OVERHEIDop.straatnaam">1e Barlag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873 559445</meta:user-defined>
    <meta:user-defined meta:name="OVERHEIDop.versieInformatie"/>
  </office:meta>
</office:document-meta>
</file>