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4 bomen, Rippingstraat 2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HN2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ippingstraat 29 Alkmaar:</text:span> het kappen van 4 bomen </text:p>
            <text:p text:style-name="common-al">Datum einde bezwaartermijn: 22 dec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959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9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9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4 bomen, Rippingstraat 29,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591</meta:user-defined>
    <meta:user-defined meta:name="OVERHEIDop.GmbID/DC.identifier">gmb-2016-15959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4HN 29</meta:user-defined>
    <meta:user-defined meta:name="OVERHEIDop.woonplaats">Alkmaar</meta:user-defined>
    <meta:user-defined meta:name="OVERHEIDop.straatnaam">Ripping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988 515146</meta:user-defined>
    <meta:user-defined meta:name="OVERHEIDop.versieInformatie"/>
  </office:meta>
</office:document-meta>
</file>