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groten van de bestaande tuinmanswoning, Spoorstraat 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november 2016</text:p>
            <text:p text:style-name="common-al">Locatie: Spoorstraat 3 in Brummen</text:p>
            <text:p text:style-name="common-al">Voor: het vergroten van de bestaande tuinmanswoning</text:p>
            <text:p text:style-name="common-al">Activiteit(en): Het bouwen van een bouwwerk (art 2.1. lid 1 sub a Wabo)</text:p>
            <text:p text:style-name="common-al">Registratienummer: Z-HZ_WABO-2016-067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59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9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vergroten van de bestaande tuinmanswoning, Spoorstraat 3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90</meta:user-defined>
    <meta:user-defined meta:name="OVERHEIDop.GmbID/DC.identifier">gmb-2016-159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CA 3</meta:user-defined>
    <meta:user-defined meta:name="OVERHEIDop.woonplaats">Brummen</meta:user-defined>
    <meta:user-defined meta:name="OVERHEIDop.straatnaam">Spoo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178 456269</meta:user-defined>
    <meta:user-defined meta:name="OVERHEIDop.versieInformatie"/>
  </office:meta>
</office:document-meta>
</file>