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Amnesty International, Spandoek aan de molen “de Hoop”, 14 maart 2016 t/m 19 maart 2016, Zui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Spandoeken en reclameborden</text:span>
              </text:span>
            </text:span>
          </text:p>
            <text:list text:style-name="id1-3-2-1-1-7">
              <text:list-item text:style-override="id1-3-2-1-1-7-1">
                <text:number>•</text:number>
                <text:p text:style-name="al">Spandoek Amnesty International, aan de molen “de Hoop” aan de Zuiddijk van 14 maart 2016 t/m 19 maart 2016 (01-0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Amnesty International, Spandoek aan de molen “de Hoop”, 14 maart 2016 t/m 19 maart 2016, Zuid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9</meta:user-defined>
    <meta:user-defined meta:name="OVERHEIDop.GmbID/DC.identifier">gmb-2016-15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07 437484</meta:user-defined>
    <meta:user-defined meta:name="OVERHEIDop.versieInformatie"/>
  </office:meta>
</office:document-meta>
</file>