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Noordervaart 83,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B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83 Stompetoren:</text:span> het kappen van een boom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8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Noordervaart 83,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87</meta:user-defined>
    <meta:user-defined meta:name="OVERHEIDop.GmbID/DC.identifier">gmb-2016-1595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B 83</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429 514034</meta:user-defined>
    <meta:user-defined meta:name="OVERHEIDop.versieInformatie"/>
  </office:meta>
</office:document-meta>
</file>