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68, Wielewaalstraat 2, 6135 E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legalisatie kamerverhuur</text:p>
            <text:p text:style-name="common-al">Locatie: Wielewaalstraat 2, 6135 EN Sittard </text:p>
            <text:p text:style-name="common-al">Dossiernummer: Om16.0368</text:p>
            <text:p text:style-name="common-al">Verzenddatum besluit: 11 nov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958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8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8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68, Wielewaalstraat 2, 6135 E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586</meta:user-defined>
    <meta:user-defined meta:name="OVERHEIDop.GmbID/DC.identifier">gmb-2016-1595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EN 2</meta:user-defined>
    <meta:user-defined meta:name="OVERHEIDop.woonplaats">Sittard</meta:user-defined>
    <meta:user-defined meta:name="OVERHEIDop.straatnaam">Wielewaal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683 335204</meta:user-defined>
    <meta:user-defined meta:name="OVERHEIDop.versieInformatie"/>
  </office:meta>
</office:document-meta>
</file>