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elzen en 2 veldesdoorns, openbaar plantsoen voor Slotlaan 51/ hoek Kasteellaan,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Slotlaan 51/ hoek Kasteellaan Oudorp:</text:span> het kappen van 5 elzen en 2 veldesdoorns </text:p>
            <text:p text:style-name="common-al">Datum einde bezwaartermijn: 22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58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8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8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elzen en 2 veldesdoorns, openbaar plantsoen voor Slotlaan 51/ hoek Kasteellaan,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85</meta:user-defined>
    <meta:user-defined meta:name="OVERHEIDop.GmbID/DC.identifier">gmb-2016-1595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BC 51</meta:user-defined>
    <meta:user-defined meta:name="OVERHEIDop.woonplaats">Oudorp</meta:user-defined>
    <meta:user-defined meta:name="OVERHEIDop.straatnaam">Slot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4 516677</meta:user-defined>
    <meta:user-defined meta:name="OVERHEIDop.versieInformatie"/>
  </office:meta>
</office:document-meta>
</file>