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veldesdoorn, openbaar plantsoen achter Junohof 50,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achter Junohof 50 te Oudorp:</text:span> het kappen van 1 veldesdoorn </text:p>
            <text:p text:style-name="common-al">Datum einde bezwaartermijn: 22 dec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9582</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82</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82</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veldesdoorn, openbaar plantsoen achter Junohof 50, Ou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582</meta:user-defined>
    <meta:user-defined meta:name="OVERHEIDop.GmbID/DC.identifier">gmb-2016-15958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9DB 50</meta:user-defined>
    <meta:user-defined meta:name="OVERHEIDop.woonplaats">Oudorp</meta:user-defined>
    <meta:user-defined meta:name="OVERHEIDop.straatnaam">Junohof</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537 515858</meta:user-defined>
    <meta:user-defined meta:name="OVERHEIDop.versieInformatie"/>
  </office:meta>
</office:document-meta>
</file>