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7-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antoorpand in zelfstandige wooneenheden (begane grond)</text:p>
            <text:p text:style-name="common-al">Datum indiening: 11 november 2016</text:p>
            <text:p text:style-name="common-al">Wabonummer: D16/0143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958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17-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80</meta:user-defined>
    <meta:user-defined meta:name="OVERHEIDop.GmbID/DC.identifier">gmb-2016-159580</meta:user-defined>
    <meta:user-defined meta:name="OVERHEID.TaxonomieBeleidsagenda/OVERHEID.category">Ruimte en infrastructuur | Organisatie en beleid</meta:user-defined>
    <meta:user-defined meta:name="OVERHEIDop.referentienummer">D16/0143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99 469781</meta:user-defined>
    <meta:user-defined meta:name="OVERHEIDop.versieInformatie"/>
  </office:meta>
</office:document-meta>
</file>