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iep en 1 esdoorn, openbaar plantsoen naast Baansingel 141 en voor Hooftstraat nr.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Baansingel 141 en voor Hooftstraat nr. 27 te Alkmaar:</text:span> het kappen van 1 iep en 1 esdoorn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iep en 1 esdoorn, openbaar plantsoen naast Baansingel 141 en voor Hooftstraat nr.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78</meta:user-defined>
    <meta:user-defined meta:name="OVERHEIDop.GmbID/DC.identifier">gmb-2016-1595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ZE 141</meta:user-defined>
    <meta:user-defined meta:name="OVERHEIDop.woonplaats">Alkmaar</meta:user-defined>
    <meta:user-defined meta:name="OVERHEIDop.straatnaam">Baan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70 515615</meta:user-defined>
    <meta:user-defined meta:name="OVERHEIDop.versieInformatie"/>
  </office:meta>
</office:document-meta>
</file>