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81, Nusterweg 98 6136 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tijdelijk uitbreiden van een inrichting met 4 containers ten behoeve van de opslag van lege verpakkingsmaterialen</text:p>
            <text:p text:style-name="common-al">Locatie: Nusterweg 98 6136 KV Sittard</text:p>
            <text:p text:style-name="common-al">Ontvangst datum: 28 oktober 2016 </text:p>
            <text:p text:style-name="common-al">Dossiernummer: AB16.008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5957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7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7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81, Nusterweg 98 6136 KV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577</meta:user-defined>
    <meta:user-defined meta:name="OVERHEIDop.GmbID/DC.identifier">gmb-2016-159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6KV 98</meta:user-defined>
    <meta:user-defined meta:name="OVERHEIDop.woonplaats">Sittard</meta:user-defined>
    <meta:user-defined meta:name="OVERHEIDop.straatnaam">Nuster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8400 337214</meta:user-defined>
    <meta:user-defined meta:name="OVERHEIDop.versieInformatie"/>
  </office:meta>
</office:document-meta>
</file>