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78, Nusterweg 131A 6136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plaatsen van een reclamezuil met verlichting</text:p>
            <text:p text:style-name="common-al">Locatie: Nusterweg 131A 6136 KT Sittard</text:p>
            <text:p text:style-name="common-al">Ontvangst datum: 19 oktober 2016 </text:p>
            <text:p text:style-name="common-al">Dossiernummer: AB16.007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95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78, Nusterweg 131A 6136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71</meta:user-defined>
    <meta:user-defined meta:name="OVERHEIDop.GmbID/DC.identifier">gmb-2016-15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T 131a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425 337124</meta:user-defined>
    <meta:user-defined meta:name="OVERHEIDop.versieInformatie"/>
  </office:meta>
</office:document-meta>
</file>