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3 bomen (kronkelwilg, els en esdoorn) t.b.v. de aanleg van warmteleidingen in Kooimeer en Overdie, naast basisschool De Alk aan de Van Harenlaan en hoek Albertina Agnus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aast basisschool De Alk aan de Van Harenlaan en hoek Albertina Agnusstraat te Alkmaar:</text:span> het kappen van 3 bomen (kronkelwilg, els en esdoorn) t.b.v. de aanleg van warmteleidingen in Kooimeer en Overdie</text:p>
            <text:p text:style-name="common-al"> Datum einde bezwaartermijn: 22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956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6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6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3 bomen (kronkelwilg, els en esdoorn) t.b.v. de aanleg van warmteleidingen in Kooimeer en Overdie, naast basisschool De Alk aan de Van Harenlaan en hoek Albertina Agnus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569</meta:user-defined>
    <meta:user-defined meta:name="OVERHEIDop.GmbID/DC.identifier">gmb-2016-15956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KG 26</meta:user-defined>
    <meta:user-defined meta:name="OVERHEIDop.woonplaats">Alkmaar</meta:user-defined>
    <meta:user-defined meta:name="OVERHEIDop.straatnaam">Van Harenlaan</meta:user-defined>
    <meta:user-defined meta:name="OVERHEID.PostcodeHuisnummer/OVERHEIDop.postcodeHuisnummer">1814ME 39</meta:user-defined>
    <meta:user-defined meta:name="OVERHEIDop.straatnaam">Albertina Agnes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82 514611</meta:user-defined>
    <meta:user-defined meta:name="OVERHEID.EPSG28992/DC.spatial">111272 514558</meta:user-defined>
    <meta:user-defined meta:name="OVERHEIDop.versieInformatie"/>
  </office:meta>
</office:document-meta>
</file>