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45, Holtum Noordweg 1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uitbreiden van de bestaande loodsen met een nieuwbouw opslagloods van circa 3000m2</text:p>
            <text:p text:style-name="common-al">Locatie: Holtum Noordweg 1 6121 RE Born</text:p>
            <text:p text:style-name="common-al">Ontvangst datum: 15 juni 2016 </text:p>
            <text:p text:style-name="common-al">Dossiernummer: AB16.004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5956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6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6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45, Holtum Noordweg 1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68</meta:user-defined>
    <meta:user-defined meta:name="OVERHEIDop.GmbID/DC.identifier">gmb-2016-159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RE 1</meta:user-defined>
    <meta:user-defined meta:name="OVERHEIDop.woonplaats">Born</meta:user-defined>
    <meta:user-defined meta:name="OVERHEIDop.straatnaam">Holtum-Noord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5127 340863</meta:user-defined>
    <meta:user-defined meta:name="OVERHEIDop.versieInformatie"/>
  </office:meta>
</office:document-meta>
</file>