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nkeltijdenverordening Wijchen</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t op amendement op de beslisnota Koopzondagen 16 AZ 225;</text:p>
            <text:p text:style-name="al"/>
            <text:p text:style-name="al">gelezen het voorstel van burgemeester en wethouders d.d. 7 september 2016;</text:p>
            <text:p text:style-name="al"/>
            <text:p text:style-name="al">gelet op <text:a xlink:href="http://wetten.overheid.nl/BWBR0007952/2013-07-01#Artikel3" xlink:type="simple">artikel 3 van de Winkeltijdenwet</text:a>;</text:p>
          </text:section>
          <text:section text:name="afkondiging_id1-3-2-1-2" text:style-name="afkondiging">
            <text:p text:style-name="afkondiging_top"/>
            <text:p text:style-name="al">
            <text:span text:style-name="nadrukvet">besluit</text:span>
            <text:span text:style-name="nadrukvet">:</text:span>
          </text:p>
            <text:p text:style-name="al"/>
            <text:p text:style-name="al">vast te stellen de Winkeltijden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3" text:style-name="definitielijst">
              <text:section text:name="definitie-item_id1-3-2-2-1-3-1" text:style-name="definitie-item">
                <text:p text:style-name="li.nr"/>
                <text:p text:style-name="term">a. feestdag:</text:p>
                <text:section text:name="definitie_id1-3-2-2-1-3-1-3" text:style-name="definitie">
                  <text:p text:style-name="al">Nieuwjaarsdag, tweede Paasdag, Hemelvaartsdag, tweede Pinksterdag, eerste Kerstdag en tweede Kerstdag;</text:p>
                </text:section>
              </text:section>
              <text:section text:name="definitie-item_id1-3-2-2-1-3-2" text:style-name="definitie-item">
                <text:p text:style-name="li.nr"/>
                <text:p text:style-name="term">b. werkdagen:</text:p>
                <text:section text:name="definitie_id1-3-2-2-1-3-2-3" text:style-name="definitie">
                  <text:p text:style-name="al"> maandag tot en met zaterdag;</text:p>
                </text:section>
              </text:section>
              <text:section text:name="definitie-item_id1-3-2-2-1-3-3" text:style-name="definitie-item">
                <text:p text:style-name="li.nr"/>
                <text:p text:style-name="term">c. winkel:</text:p>
                <text:section text:name="definitie_id1-3-2-2-1-3-3-3" text:style-name="definitie">
                  <text:p text:style-name="al"> een winkel als bedoeld in <text:a xlink:href="http://wetten.overheid.nl/BWBR0007952/2013-07-01#Artikel1" xlink:type="simple">artikel 1 van de Winkeltijdenwet</text:a>.</text:p>
                </text:section>
              </text:section>
            </text:section>
          </text:section>
          <text:section text:name="artikel_id1-3-2-2-2" text:style-name="artikel">
            <text:p text:style-name="artikel_kop_titel"><text:span text:style-name="artikel_kop_label">Artikel</text:span> <text:span text:style-name="artikel_kop_nr">2.</text:span> Algemene vrijstelling</text:p>
            <text:p text:style-name="al">Voor de in <text:a xlink:href="http://wetten.overheid.nl/BWBR0007952/2013-07-01#Artikel2" xlink:type="simple">artikel 2, eerste lid, aanhef en onder a en b van de Winkeltijdenwet</text:a> vervatte verboden geldt een algemene vrijstelling.</text:p>
          </text:section>
          <text:section text:name="artikel_id1-3-2-2-3" text:style-name="artikel">
            <text:p text:style-name="artikel_kop_titel"><text:span text:style-name="artikel_kop_label">Artikel</text:span> <text:span text:style-name="artikel_kop_nr">3.</text:span> Individuele ontheffing</text:p>
            <text:list text:style-name="id1-3-2-2-3-2">
              <text:list-item text:style-override="id1-3-2-2-3-2">
                <text:number>1.</text:number>
                <text:p text:style-name="al">Het college kan op aanvraag ontheffing verlenen van het in <text:a xlink:href="http://wetten.overheid.nl/BWBR0007952/2013-07-01#Artikel2" xlink:type="simple">artikel 2, eerste lid, aanhef en onder c van de Winkeltijdenwet</text:a> vervatte verbod.</text:p>
              </text:list-item>
              <text:list-item text:style-override="id1-3-2-2-3-3">
                <text:number> 2. </text:number>
                <text:p text:style-name="al">Een ontheffing kan worden verleend in geval van feestelijkheden, bijeenkomsten, veilingen of beurzen.</text:p>
              </text:list-item>
              <text:list-item text:style-override="id1-3-2-2-3-4">
                <text:number> 3. </text:number>
                <text:p text:style-name="al">Een ontheffing kan worden verleend ten behoeve van:</text:p>
                <text:list text:style-name="id1-3-2-2-3-4-3">
                  <text:list-item text:style-override="id1-3-2-2-3-4-3-1">
                    <text:number>a.</text:number>
                    <text:p text:style-name="al">bijzondere gelegenheden van tijdelijke aard;</text:p>
                  </text:list-item>
                  <text:list-item text:style-override="id1-3-2-2-3-4-3-2">
                    <text:number>b.</text:number>
                    <text:p text:style-name="al">het uitstallen van goederen.</text:p>
                  </text:list-item>
                </text:list>
              </text:list-item>
              <text:list-item text:style-override="id1-3-2-2-3-5">
                <text:number> 4. </text:number>
                <text:p text:style-name="al">De ontheffing kan onder meer worden geweigerd als de woon- en leefsituatie of de openbare orde in de omgeving van de winkel op ontoelaatbare wijze nadelig zal worden beïnvloed door de openstelling van de winkel op basis van de ontheffing.</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 1. </text:number>
                <text:p text:style-name="al">Burgemeester en wethouders beslissen op een aanvraag om een ontheffing binnen 8 weken.</text:p>
              </text:list-item>
              <text:list-item text:style-override="id1-3-2-2-4-3">
                <text:number> 2. </text:number>
                <text:p text:style-name="al">Burgemeester en wethouders kunnen de beslissing voor ten hoogste 4 weken verdagen.</text:p>
              </text:list-item>
            </text:list>
          </text:section>
          <text:section text:name="artikel_id1-3-2-2-5" text:style-name="artikel">
            <text:p text:style-name="artikel_kop_titel"><text:span text:style-name="artikel_kop_label">Artikel</text:span> <text:span text:style-name="artikel_kop_nr">5.</text:span> Intrekken of wijzigen van de ontheffing</text:p>
            <text:p text:style-name="al">
            <text:span text:style-name="nadrukvet">Burgemeester en wethouders kunnen een ontheffing intrekken of wijzigen indien:</text:span>
          </text:p>
            <text:list text:style-name="id1-3-2-2-5-3">
              <text:list-item text:style-override="id1-3-2-2-5-3-1">
                <text:number>a.</text:number>
                <text:p text:style-name="al">ter verkrijging daarvan onjuiste of onvolledige gegevens zijn verstrekt;</text:p>
              </text:list-item>
              <text:list-item text:style-override="id1-3-2-2-5-3-2">
                <text:number>b.</text:number>
                <text:p text:style-name="al">veranderde omstandigheden of gewijzigde inzichten dit noodzakelijk maken in verband met het belang of de belangen ter bescherming waarvan de ontheffing is vereist;</text:p>
              </text:list-item>
              <text:list-item text:style-override="id1-3-2-2-5-3-3">
                <text:number>c.</text:number>
                <text:p text:style-name="al">het gebruik van de winkel of de uitoefening van een bedrijf anders dan in een winkel gevaar oplevert voor de openbare orde, de veiligheid of het woon- en leefklimaat ter plaatse;</text:p>
              </text:list-item>
              <text:list-item text:style-override="id1-3-2-2-5-3-4">
                <text:number>d.</text:number>
                <text:p text:style-name="al">aan de ontheffing verbonden voorschriften en beperkingen niet zijn of worden nagekomen;</text:p>
              </text:list-item>
              <text:list-item text:style-override="id1-3-2-2-5-3-5">
                <text:number>e.</text:number>
                <text:p text:style-name="al">van de ontheffing geen gebruik wordt gemaakt binnen een daarin gestelde termijn of, bij gebreke van een dergelijke termijn, binnen een redelijke termijn;</text:p>
              </text:list-item>
              <text:list-item text:style-override="id1-3-2-2-5-3-6">
                <text:number>f.</text:number>
                <text:p text:style-name="al">de houder dit verzoekt</text:p>
              </text:list-item>
            </text:list>
          </text:section>
          <text:section text:name="artikel_id1-3-2-2-6" text:style-name="artikel">
            <text:p text:style-name="artikel_kop_titel"><text:span text:style-name="artikel_kop_label">Artikel</text:span> <text:span text:style-name="artikel_kop_nr">6.</text:span> Overdracht van de ontheffing</text:p>
            <text:list text:style-name="id1-3-2-2-6-2">
              <text:list-item text:style-override="id1-3-2-2-6-2">
                <text:number> 1. </text:number>
                <text:p text:style-name="al">Een ontheffing op grond van deze verordening is overdraagbaar na verkregen toestemming van burgemeester en wethouders.</text:p>
              </text:list-item>
              <text:list-item text:style-override="id1-3-2-2-6-3">
                <text:number> 2. </text:number>
                <text:p text:style-name="al">In geval van een voorgenomen overdracht doet de houder van de ontheffing hiervan onmiddellijk schriftelijk mededeling aan het college onder vermelding van de naam en het adres van de voorgestelde rechtverkrijgende.</text:p>
              </text:list-item>
            </text:list>
          </text:section>
          <text:section text:name="artikel_id1-3-2-2-7" text:style-name="artikel">
            <text:p text:style-name="artikel_kop_titel"><text:span text:style-name="artikel_kop_label">Artikel</text:span> <text:span text:style-name="artikel_kop_nr">7.</text:span> Toezicht</text:p>
            <text:p text:style-name="al">Met het toezicht op de naleving van het bepaalde bij of krachtens deze verordening zijn belast door burgemeester en wethouders aangewezen toezichthouders.</text:p>
          </text:section>
          <text:section text:name="artikel_id1-3-2-2-8" text:style-name="artikel">
            <text:p text:style-name="artikel_kop_titel"><text:span text:style-name="artikel_kop_label">Artikel</text:span> <text:span text:style-name="artikel_kop_nr">8.</text:span> Intrekking oude verordening</text:p>
            <text:p text:style-name="al">De Winkeltijdenverordening d.d. 14 november 2013 en gewijzigd 30 juni 2016 wordt ingetrokken.</text:p>
          </text:section>
          <text:section text:name="artikel_id1-3-2-2-9" text:style-name="artikel">
            <text:p text:style-name="artikel_kop_titel"><text:span text:style-name="artikel_kop_label">Artikel</text:span> <text:span text:style-name="artikel_kop_nr">9.</text:span> Inwerktreding en citeertitel</text:p>
            <text:list text:style-name="id1-3-2-2-9-2">
              <text:list-item text:style-override="id1-3-2-2-9-2">
                <text:number>1.</text:number>
                <text:p text:style-name="al">Deze verordening treedt in werking op 1 januari 2017.</text:p>
              </text:list-item>
              <text:list-item text:style-override="id1-3-2-2-9-3">
                <text:number>2.</text:number>
                <text:p text:style-name="al">Deze verordening wordt aangehaald als: Winkeltijdenverordening Wijchen.</text:p>
              </text:list-item>
              <text:list-item text:style-override="id1-3-2-2-9-4">
                <text:number>3.</text:number>
                <text:p text:style-name="al">Aldus vastgesteld in de openbare raadsvergadering van 20 oktober 2016.</text:p>
              </text:list-item>
            </text:list>
            <text:p text:style-name="al"/>
          </text:section>
        </text:section>
        <text:section text:name="regeling-sluiting_id1-3-2-3" text:style-name="regeling-sluiting">
          <text:section text:name="ondertekening_id1-3-2-3-1"/>
        </text:section>
        <text:section text:name="nota-toelichting_id1-3-2-4" text:style-name="nota-toelichting">
          <text:p text:style-name="kop_level0">Algemene toelichting</text:p>
          <text:p text:style-name="tussenkopvet">Uitgangspunten Winkeltijdenwet</text:p>
          <text:p text:style-name="al"/>
          <text:p text:style-name="al">De uitgangspunten van de Winkeltijdenwet komen op het volgende neer:</text:p>
          <text:list text:style-name="id1-3-2-4-5">
            <text:list-item text:style-override="id1-3-2-4-5-1">
              <text:number>a.</text:number>
              <text:p text:style-name="al">Op maandag t/m zaterdag, de werkdagen, is openstelling van winkels toegestaan tussen 06.00 en 22.00 uur. Gemeenten mogen tijdens deze uren geen beperkingen opleggen aan de openstelling van winkels.</text:p>
            </text:list-item>
            <text:list-item text:style-override="id1-3-2-4-5-2">
              <text:number>b.</text:number>
              <text:p text:style-name="al">Aan het aantal openingsuren per winkel per week is geen maximum verbonden.</text:p>
            </text:list-item>
            <text:list-item text:style-override="id1-3-2-4-5-3">
              <text:number>c.</text:number>
              <text:p text:style-name="al">Tijdens de nachtelijke uren van 22:00 tot 06:00 uur is winkelopening op werkdagen niet toegestaan. Gemeenten kunnen echter vrijstellingen of ontheffingen van deze verplichte winkelsluiting verlenen. Op Goede Vrijdag, Kerstavond (24 december) en Dodenherdenking (4 mei) moeten de winkels vanaf 19:00 uur dicht zijn.</text:p>
            </text:list-item>
            <text:list-item text:style-override="id1-3-2-4-5-4">
              <text:number>d.</text:number>
              <text:p text:style-name="al">Op zon- en feestdagen is winkelopening niet toegestaan. De gemeenteraad kan bij verordening vrijstelling van deze verplichte sluiting verlenen. De Winkeltijdenwet merkt in dit verband als feestdagen aan: Nieuwjaarsdag, tweede Paasdag, Hemelvaartsdag, tweede Pinksterdag en eerste en tweede Kerstdag.</text:p>
            </text:list-item>
          </text:list>
          <text:p text:style-name="al">De Winkeltijdenwet is niet alleen van toepassing op winkels: het is op de in artikel 2, eerste lid, van de wet bedoelde dagen en tijden ook verboden om in de uitoefening van een bedrijf (anders dan in een winkel) goederen te koop aan te bieden of te verkopen aan particulieren. Dit volgt uit artikel 2, tweede lid.</text:p>
          <text:p text:style-name="tussenkopvet">Gemeentelijke bevoegdheden</text:p>
          <text:p text:style-name="al"/>
          <text:p text:style-name="al">Als algemene regel geldt dat op zon-, feestdagen en op werkdagen tussen 22:00 uur en 6:00 uur de winkels gesloten zijn. De gemeenteraad heeft op grond van artikel 3, eerste lid, Winkeltijdenwet de bevoegdheid om vrijstelling te verlenen van de in artikel 2 vervatte verboden.</text:p>
          <text:p text:style-name="al"/>
          <text:p text:style-name="al">Deze bevoegdheden kunnen worden ingedeeld in de volgende drie categorieën.</text:p>
          <text:p text:style-name="tussenkopvet">1. Bevoegdheden op zon- en feestdagen en 19-uurdagen</text:p>
          <text:p text:style-name="al"/>
          <text:p text:style-name="al">Artikel 2, eerste lid, aanhef en onder a, Winkeltijdenwet bepaalt dat de winkels op zondag gesloten moeten zijn. In het eerste lid, onder b, wordt een aantal andere dagen genoemd waarop de winkels gesloten moeten zijn, namelijk Nieuwjaarsdag, tweede Paasdag, Hemelvaartsdag, tweede Pinksterdag en eerste en tweede Kerstdag. Deze dagen zijn in artikel 1 van de modelverordening gedefinieerd als feestdagen. Daarnaast noemt artikel 2, eerste lid onder b, van de Winkeltijdenwet nog drie dagen waarop de winkels gesloten moeten zijn vanaf 19:00 uur: Goede Vrijdag, 4 mei en 24 december. Deze dagen vallen dus niet onder het begrip feestdagen. In deze toelichting worden ze verder aangeduid als ‘19-uurdagen’.</text:p>
          <text:p text:style-name="tussenkopvet">2. Bevoegdheden op werkdagen</text:p>
          <text:p text:style-name="al"/>
          <text:p text:style-name="al">Artikel 2, eerste lid, aanhef en onder c, Winkeltijdenwet bepaalt dat de winkels op werkdagen tussen 22:00 uur en 6:00 uur gesloten zijn. De gemeentelijke bevoegdheid behelst de mogelijkheid om ook na 22:00 uur winkelopening toe te staan.</text:p>
          <text:p text:style-name="tussenkopvet">3. Bevoegdheden voor specifieke situaties</text:p>
          <text:p text:style-name="al"/>
          <text:p text:style-name="al">Het college kan op grond van artikel 6 van de Winkeltijdenwet op verzoek een ontheffing verlenen voor de openstelling van de winkel op zondag aan winkeliers die tot een kerkgenootschap behoren dat de wekelijkse religieuze rustdag op een andere dag dan de zondag houdt. Deze winkeliers moeten dan wel op hun eigen religieuze rustdag hun winkel gesloten houden.</text:p>
          <text:p text:style-name="tussenkopvet">4. Algemeen</text:p>
          <text:p text:style-name="al"/>
          <text:p text:style-name="al">Alle op grond van de wet en de verordening te verlenen vrijstellingen en ontheffingen kunnen onder beperkingen worden verleend; ook kunnen er voorschriften aan worden gebonden. Aan de ontheffingen op grond van artikel 3, derde lid, kan bijvoorbeeld de beperking worden verbonden dat er na een bepaald tijdstip geen alcoholhoudende drank mag worden verkocht (ECLI:NL:CBB:2009:BI0895 Zaanstad)</text:p>
          <text:p text:style-name="tussenkopvet">Handhaving</text:p>
          <text:p text:style-name="al"/>
          <text:p text:style-name="al">De controle op de naleving van de Winkeltijdenwet en Winkeltijden verordening is in eerste instantie een taak van de plaatselijk bevoegde politie in overleg met de gemeente. De Belastingdienst/FIOD-ECD wordt daarbij ingeschakeld als er een landelijke coördinatie vereist is.</text:p>
          <text:p text:style-name="al"/>
          <text:p text:style-name="al">Uiteraard is ook bestuursrechtelijke handhaving mogelijk. Over de handhaving van de Winkeltijdenwet heeft de Minister van Economische Zaken op 22 december 2006 een brief naar alle gemeenten gestuurd. Over de samenloop van strafrechtelijke en bestuursrechtelijke handhaving heeft de VNG nadere informatie gegeven. Deze is te vinden op de website van de VNG, <text:a xlink:href="http://www.vng.nl/eCache/DEF/62/907.html" xlink:type="simple">http://www.vng.nl/eCache/DEF/62/907.html</text:a>.</text:p>
          <text:p text:style-name="tussenkopvet">Artikelgewijze toelichting</text:p>
          <text:p text:style-name="tussenkopvet">Artikel 1. Begripsbepalingen</text:p>
          <text:p text:style-name="al"/>
          <text:p text:style-name="al">Voor de definitie van winkel wordt verwezen naar artikel 1 van de Winkeltijdenwet. Daarin is een winkel gedefinieerd als: een voor het publiek toegankelijke besloten ruimte, waarin goederen aan particulieren plegen te worden verkocht.</text:p>
          <text:p text:style-name="al"/>
          <text:p text:style-name="al">Voor de omschrijving van het begrip feestdag is aansluiting gezocht bij artikel 2, eerste lid onder b van de Winkeltijdenwet. In de wet is geen definitie opgenomen van feestdag, maar worden de volgende dagen genoemd als dagen waarop de winkels gesloten moeten zijn (naast de zondag): Nieuwjaarsdag, tweede Paasdag, Hemelvaartsdag, tweede Pinksterdag en eerste en tweede Kerstdag. Deze dagen zijn in artikel 1 van de verordening gedefinieerd als feestdag. Daarnaast noemt artikel 2, eerste lid onder b van de Winkeltijdenwet nog drie dagen waarop de winkels gesloten moeten zijn vanaf 19.00 uur: Goede Vrijdag, 4 mei en 24 december. Deze dagen vallen dus niet onder het begrip feestdag in de verordening.</text:p>
          <text:p text:style-name="al"/>
          <text:p text:style-name="al">Door in de verordening het begrip feestdag te definiëren, kan waar nodig worden volstaan met het woord ‘feestdag’ of ‘feestdagen’ en hoeven niet steeds alle dagen bij naam genoemd te worden. Koningsdag en Bevrijdingsdag (5 mei) zijn, voor zover deze dagen niet op zondag vallen, in de wet niet aangemerkt als een dag waarop de winkels gesloten moeten zijn.</text:p>
          <text:p text:style-name="tussenkopvet">Artikel 2. Algemene vrijstelling</text:p>
          <text:p text:style-name="al"/>
          <text:p text:style-name="al">De verordening is een uitwerking van artikel 3, eerste lid, Winkeltijdenwet. Dit artikel geeft de raad de mogelijkheid vrijstelling te verlenen voor de in artikel 2 van de wet vervatte verboden. De gemeenteraad heeft er voor gekozen om vrijstelling te verlenen voor de in artikel 2 aanhef en onder a en b vervatte verboden (zon- en feestdagen).</text:p>
          <text:p text:style-name="tussenkopvet">Artikel 3. Individuele ontheffing</text:p>
          <text:p text:style-name="al"/>
          <text:p text:style-name="al">Er geldt geen algemene vrijstelling voor een openstelling van de in artikel 2 aanhef onder c vervatte verboden (werkdagen tussen 22:00 uur en 6:00 uur). Hiervoor kan in een aantal gevallen ontheffing worden aangevraa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5956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6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6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tijdenverordening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567</meta:user-defined>
    <meta:user-defined meta:name="OVERHEIDop.GmbID/DC.identifier">gmb-2016-159567</meta:user-defined>
    <meta:user-defined meta:name="OVERHEID.TaxonomieBeleidsagenda/OVERHEID.category">Bestuur | Organisatie en beleid</meta:user-defined>
    <meta:user-defined meta:name="OVERHEID.Gemeente/DC.spatial">Wijchen</meta:user-defined>
    <meta:user-defined meta:name="DC.source">art. 3 Winkeltijdenwet;1.0:c:BWBR0007952&amp;artikel=3&amp;g=2013-07-01</meta:user-defined>
    <meta:user-defined meta:name="DCTERMS.alternative">Winkeltijdenverordening Wijchen</meta:user-defined>
    <meta:user-defined meta:name="OVERHEID.Organisatietype/OVERHEID.organisationType">gemeente</meta:user-defined>
    <meta:user-defined meta:name="OVERHEID.Gemeente/DC.creator">Wijchen</meta:user-defined>
    <dc:language>nl</dc:language>
    <meta:user-defined meta:name="OVERHEID.Informatietype/DC.type">officiële publicatie</meta:user-defined>
    <meta:user-defined meta:name="xs:date/OVERHEIDop.startdatum">2017-01-01</meta:user-defined>
    <meta:user-defined meta:name="OVERHEID.Gemeente/OVERHEID.authority">Wijchen</meta:user-defined>
    <meta:user-defined meta:name="OVERHEID.Gemeente/DCTERMS.publisher">Wijchen</meta:user-defined>
    <meta:user-defined meta:name="OVERHEIDgvop.Informatietype/DC.type">Verordeningen</meta:user-defined>
    <meta:user-defined meta:name="OVERHEIDop.betreftRegeling">CVDR600351_1</meta:user-defined>
    <meta:user-defined meta:name="OVERHEIDop.versieInformatie"/>
  </office:meta>
</office:document-meta>
</file>