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vier bomen, Leharkade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HS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eharkade 2 Alkmaar:</text:span> het kappen van vier bomen </text:p>
            <text:p text:style-name="common-al">Datum einde bezwaartermijn: 22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56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6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6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vier bomen, Leharkade 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566</meta:user-defined>
    <meta:user-defined meta:name="OVERHEIDop.GmbID/DC.identifier">gmb-2016-15956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HS 2</meta:user-defined>
    <meta:user-defined meta:name="OVERHEIDop.woonplaats">Alkmaar</meta:user-defined>
    <meta:user-defined meta:name="OVERHEIDop.straatnaam">Lehar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673 517429</meta:user-defined>
    <meta:user-defined meta:name="OVERHEIDop.versieInformatie"/>
  </office:meta>
</office:document-meta>
</file>