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wilgen, amateurtuincomplex De Kromme Sloot (noordzij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mateurtuincomplex De Kromme Sloot (noordzijde) Alkmaar:</text:span> het kappen van 7 wilgen </text:p>
            <text:p text:style-name="common-al">Datum einde bezwaartermijn: 22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56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7 wilgen, amateurtuincomplex De Kromme Sloot (noordzij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64</meta:user-defined>
    <meta:user-defined meta:name="OVERHEIDop.GmbID/DC.identifier">gmb-2016-1595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Nieuwpoorts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742 515071</meta:user-defined>
    <meta:user-defined meta:name="OVERHEIDop.versieInformatie"/>
  </office:meta>
</office:document-meta>
</file>