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69, Dr. Nolenslaan 122A, 6136 G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drijfspand verbouwen tot autowasstraat</text:p>
            <text:p text:style-name="common-al">Locatie: Dr. Nolenslaan 122A, 6136 GV Sittard </text:p>
            <text:p text:style-name="common-al">Ontvangstdatum: 10 november 2016</text:p>
            <text:p text:style-name="common-al">Dossiernummer: Om16.046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956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6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6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69, Dr. Nolenslaan 122A, 6136 GV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63</meta:user-defined>
    <meta:user-defined meta:name="OVERHEIDop.GmbID/DC.identifier">gmb-2016-1595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GV 122a</meta:user-defined>
    <meta:user-defined meta:name="OVERHEIDop.woonplaats">Sittard</meta:user-defined>
    <meta:user-defined meta:name="OVERHEIDop.straatnaam">Dr. Nolens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33 336704</meta:user-defined>
    <meta:user-defined meta:name="OVERHEIDop.versieInformatie"/>
  </office:meta>
</office:document-meta>
</file>