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kopgevel, Omval 5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NA5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mval 55 Alkmaar:</text:span> het vervangen van de kopgevel </text:p>
            <text:p text:style-name="common-al">Datum einde bezwaartermijn: 21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56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56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kopgevel, Omval 55,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562</meta:user-defined>
    <meta:user-defined meta:name="OVERHEIDop.GmbID/DC.identifier">gmb-2016-1595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NA 55</meta:user-defined>
    <meta:user-defined meta:name="OVERHEIDop.woonplaats">Alkmaar</meta:user-defined>
    <meta:user-defined meta:name="OVERHEIDop.straatnaam">Omval</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48 515036</meta:user-defined>
    <meta:user-defined meta:name="OVERHEIDop.versieInformatie"/>
  </office:meta>
</office:document-meta>
</file>