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gen van een tweede toegangsdam, Lange Molenweg 16, Oterl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42EM16</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Lange Molenweg 16 Oterleek:</text:span> het aanleggen van een tweede toegangsdam </text:p>
            <text:p text:style-name="common-al">Datum einde bezwaartermijn: 20 december 2016.</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59559</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559</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559</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leggen van een tweede toegangsdam, Lange Molenweg 16, Oterl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559</meta:user-defined>
    <meta:user-defined meta:name="OVERHEIDop.GmbID/DC.identifier">gmb-2016-15955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42EM 16</meta:user-defined>
    <meta:user-defined meta:name="OVERHEIDop.woonplaats">Oterleek</meta:user-defined>
    <meta:user-defined meta:name="OVERHEIDop.straatnaam">Lange Molenweg</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8490 515327</meta:user-defined>
    <meta:user-defined meta:name="OVERHEIDop.versieInformatie"/>
  </office:meta>
</office:document-meta>
</file>