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68, Rijksweg Noord 63B, 6131 C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bestemming pand</text:p>
            <text:p text:style-name="common-al">Locatie: Rijksweg Noord 63B, 6131 CJ Sittard </text:p>
            <text:p text:style-name="common-al">Ontvangstdatum: 10 november 2016</text:p>
            <text:p text:style-name="common-al">Dossiernummer: Om16.04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955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5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5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68, Rijksweg Noord 63B, 6131 C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57</meta:user-defined>
    <meta:user-defined meta:name="OVERHEIDop.GmbID/DC.identifier">gmb-2016-159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J 63b</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16 334790</meta:user-defined>
    <meta:user-defined meta:name="OVERHEIDop.versieInformatie"/>
  </office:meta>
</office:document-meta>
</file>