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67, Paardestraat 40, 6131 H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eren stadsboerderij</text:p>
            <text:p text:style-name="common-al">Locatie: Paardestraat 40, 6131 HC Sittard </text:p>
            <text:p text:style-name="common-al">Ontvangstdatum: 8 november 2016</text:p>
            <text:p text:style-name="common-al">Dossiernummer: Om16.046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95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67, Paardestraat 40, 6131 H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54</meta:user-defined>
    <meta:user-defined meta:name="OVERHEIDop.GmbID/DC.identifier">gmb-2016-1595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C 40</meta:user-defined>
    <meta:user-defined meta:name="OVERHEIDop.woonplaats">Sittard</meta:user-defined>
    <meta:user-defined meta:name="OVERHEIDop.straatnaam">Paard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118 334520</meta:user-defined>
    <meta:user-defined meta:name="OVERHEIDop.versieInformatie"/>
  </office:meta>
</office:document-meta>
</file>