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2 woningen in het bestaande bedrijfsgebouw op de locatie, Nieuwpoortslaan 1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LS1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ieuwpoortslaan 138 Alkmaar</text:span>: het realiseren van 2 woningen in het bestaande bedrijfsgebouw op de locatie </text:p>
            <text:p text:style-name="common-al">Datum ontvangst: 9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955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5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5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2 woningen in het bestaande bedrijfsgebouw op de locatie, Nieuwpoortslaan 13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553</meta:user-defined>
    <meta:user-defined meta:name="OVERHEIDop.GmbID/DC.identifier">gmb-2016-159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LS 138</meta:user-defined>
    <meta:user-defined meta:name="OVERHEIDop.woonplaats">Alkmaar</meta:user-defined>
    <meta:user-defined meta:name="OVERHEIDop.straatnaam">Nieuwpoorts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667 514954</meta:user-defined>
    <meta:user-defined meta:name="OVERHEIDop.versieInformatie"/>
  </office:meta>
</office:document-meta>
</file>