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6, Absbroekstraat 16, 6151 CW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berging / garage</text:p>
            <text:p text:style-name="common-al">Locatie: Absbroekstraat 16, 6151 CW Munstergeleen </text:p>
            <text:p text:style-name="common-al">Ontvangstdatum: 8 november 2016</text:p>
            <text:p text:style-name="common-al">Dossiernummer: Om16.04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6, Absbroekstraat 16, 6151 CW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52</meta:user-defined>
    <meta:user-defined meta:name="OVERHEIDop.GmbID/DC.identifier">gmb-2016-15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W 16</meta:user-defined>
    <meta:user-defined meta:name="OVERHEIDop.woonplaats">Munstergeleen</meta:user-defined>
    <meta:user-defined meta:name="OVERHEIDop.straatnaam">Absbroe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89 331992</meta:user-defined>
    <meta:user-defined meta:name="OVERHEIDop.versieInformatie"/>
  </office:meta>
</office:document-meta>
</file>