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Café de Bierelier, 2 kansspelautomaten voor 2016, 3143 AB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8 februari 2016</text:p>
            <text:p text:style-name="common-al"/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
              <text:span text:style-name="nadrukcur">Speelautomaten</text:span>
            </text:span>
          </text:p>
            <text:list text:style-name="id1-3-2-1-1-7">
              <text:list-item text:style-override="id1-3-2-1-1-7-1">
                <text:number>•</text:number>
                <text:p text:style-name="al">Café de Bierelier, 2 kansspelautomaten voor 2016 (01-02-2016) 3143AB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5955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55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55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, Café de Bierelier, 2 kansspelautomaten voor 2016, 3143 AB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5955</meta:user-defined>
    <meta:user-defined meta:name="OVERHEIDop.GmbID/DC.identifier">gmb-2016-1595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3AB 35 rd</meta:user-defined>
    <meta:user-defined meta:name="OVERHEIDop.woonplaats">Maassluis</meta:user-defined>
    <meta:user-defined meta:name="OVERHEIDop.straatnaam">Fenacolius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864 437333</meta:user-defined>
    <meta:user-defined meta:name="OVERHEIDop.versieInformatie"/>
  </office:meta>
</office:document-meta>
</file>