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aarlem, ontwerpbesluit Prinsen Bolwerk 3 B </text:p>
      <text:section text:name="zakelijke-mededeling_id1-3-2" text:style-name="zakelijke-mededeling">
        <text:section text:name="zakelijke-mededeling-tekst_id1-3-2-1" text:style-name="zakelijke-mededeling-tekst">
          <text:section text:name="tekst_id1-3-2-1-1" text:style-name="tekst">
            <text:p text:style-name="last-al">Op donderdag 10 november 2016 is een advertentie in de Staatscourant, Stadskrant en het Gemeenteblad geplaatst voor de ontwerp-omgevingsvergunning 2016-04799 Prinsen Bolwerk 3 B te Haarlem. Op vrijdag 11 november 2016 is abusievelijk nogmaals een advertentie in het Gemeenteblad geplaatst voor deze omgevingsvergunning. Deze laatste advertentie van vrijdag 11 november 2016 komt te vervallen. De juiste advertentie met de juiste zienswijzentermijn is dus de advertentie van donderdag 10 november 201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954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aarlem, ontwerpbesluit Prinsen Bolwerk 3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47</meta:user-defined>
    <meta:user-defined meta:name="OVERHEIDop.GmbID/DC.identifier">gmb-2016-1595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87 489198</meta:user-defined>
    <meta:user-defined meta:name="OVERHEIDop.versieInformatie"/>
  </office:meta>
</office:document-meta>
</file>