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Grote Buren 49  het oprichten van een schutt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Pingjum, Grote Buren 49 OV20160613 het oprichten van een schutting (legalisatie) (datum verzending brief / besluit: 11-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4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4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4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ngjum, Grote Buren 49  het oprichten van een schutting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46</meta:user-defined>
    <meta:user-defined meta:name="OVERHEIDop.GmbID/DC.identifier">gmb-2016-1595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D 49</meta:user-defined>
    <meta:user-defined meta:name="OVERHEIDop.woonplaats">Pingjum</meta:user-defined>
    <meta:user-defined meta:name="OVERHEIDop.straatnaam">Grote Bur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8390 569907</meta:user-defined>
    <meta:user-defined meta:name="OVERHEIDop.versieInformatie"/>
  </office:meta>
</office:document-meta>
</file>