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5, Jos Klijnenlaan ong, 6164 A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stuks bomen</text:p>
            <text:p text:style-name="common-al">Locatie: Jos Klijnenlaan ong, 6164 AZ Geleen </text:p>
            <text:p text:style-name="common-al">Ontvangstdatum: 1 november 2016</text:p>
            <text:p text:style-name="common-al">Dossiernummer: Om16.04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4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5, Jos Klijnenlaan ong, 6164 A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45</meta:user-defined>
    <meta:user-defined meta:name="OVERHEIDop.GmbID/DC.identifier">gmb-2016-15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Z 608</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02 329965</meta:user-defined>
    <meta:user-defined meta:name="OVERHEIDop.versieInformatie"/>
  </office:meta>
</office:document-meta>
</file>