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Westersingel 30  het vervangen van twee reclamebor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Westersingel 30 OV20160604 het vervangen van twee reclameborden (datum verzending brief / besluit: 8-1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9543</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43</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43</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Westersingel 30  het vervangen van twee reclamebo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59543</meta:user-defined>
    <meta:user-defined meta:name="OVERHEIDop.GmbID/DC.identifier">gmb-2016-15954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GR 30</meta:user-defined>
    <meta:user-defined meta:name="OVERHEIDop.woonplaats">Sneek</meta:user-defined>
    <meta:user-defined meta:name="OVERHEIDop.straatnaam">Westersingel</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064 560542</meta:user-defined>
    <meta:user-defined meta:name="OVERHEIDop.versieInformatie"/>
  </office:meta>
</office:document-meta>
</file>