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Bergerweg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E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62 Alkmaar</text:span>: het verbouwen van een pand </text:p>
            <text:p text:style-name="common-al">Datum ontvangst: 9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4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, Bergerweg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42</meta:user-defined>
    <meta:user-defined meta:name="OVERHEIDop.GmbID/DC.identifier">gmb-2016-159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AE 62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44 516749</meta:user-defined>
    <meta:user-defined meta:name="OVERHEIDop.versieInformatie"/>
  </office:meta>
</office:document-meta>
</file>