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arnsteenhorst 57 en 12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berken (stamdiameter 38-40cm) staande ter hoogte van de percelen Barnsteenhorst 57 en 121</text:p>
            <text:p text:style-name="common-al"/>
            <text:p text:style-name="common-al">Ons kenmerk: 20161762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Barnsteenhorst 57 en 1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954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4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4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arnsteenhorst 57 en 12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40</meta:user-defined>
    <meta:user-defined meta:name="OVERHEIDop.GmbID/DC.identifier">gmb-2016-159540</meta:user-defined>
    <meta:user-defined meta:name="DCTERMS.abstract">Het kappen van 2 berken (stamdiameter 38-40cm) staande ter hoogte van de percelen Barnsteenhorst 57 en 121</meta:user-defined>
    <meta:user-defined meta:name="OVERHEIDop.referentienummer">201617628/6154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2EC 5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4067.668 456668.846</meta:user-defined>
    <meta:user-defined meta:name="OVERHEIDop.versieInformatie"/>
  </office:meta>
</office:document-meta>
</file>