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lindenboom en een coniferen boom, Nieuwlandersingel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CH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18 Alkmaar</text:span>: het kappen van een lindenboom en een coniferen boom</text:p>
            <text:p text:style-name="common-al"> Datum ontvangst: 8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3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lindenboom en een coniferen boom, Nieuwlandersingel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38</meta:user-defined>
    <meta:user-defined meta:name="OVERHEIDop.GmbID/DC.identifier">gmb-2016-1595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CH 18</meta:user-defined>
    <meta:user-defined meta:name="OVERHEIDop.woonplaats">Alkmaar</meta:user-defined>
    <meta:user-defined meta:name="OVERHEIDop.straatnaam">Nieuwlander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72 515717</meta:user-defined>
    <meta:user-defined meta:name="OVERHEIDop.versieInformatie"/>
  </office:meta>
</office:document-meta>
</file>