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itwellingerga, Greate Súdein 6  het plaatsen van een hekwe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Uitwellingerga, Greate Súdein 6 OV20160786 het plaatsen van een hekwerk (10-11-2016)</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9535</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35</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35</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Uitwellingerga, Greate Súdein 6  het plaatsen van een hekw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59535</meta:user-defined>
    <meta:user-defined meta:name="OVERHEIDop.GmbID/DC.identifier">gmb-2016-15953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4TW 6</meta:user-defined>
    <meta:user-defined meta:name="OVERHEIDop.woonplaats">Uitwellingerga</meta:user-defined>
    <meta:user-defined meta:name="OVERHEIDop.straatnaam">Greate Súdei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6978 556508</meta:user-defined>
    <meta:user-defined meta:name="OVERHEIDop.versieInformatie"/>
  </office:meta>
</office:document-meta>
</file>