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6 bomen, langs de Havingh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s de Havinghastraat Alkmaar</text:span>: het kappen van 16 bomen </text:p>
            <text:p text:style-name="common-al">Datum ontvangst: 9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3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3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6 bomen, langs de Havingha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33</meta:user-defined>
    <meta:user-defined meta:name="OVERHEIDop.GmbID/DC.identifier">gmb-2016-159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73 517988</meta:user-defined>
    <meta:user-defined meta:name="OVERHEIDop.versieInformatie"/>
  </office:meta>
</office:document-meta>
</file>