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52  het isoleren van de dake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Exmorra, Dorpsstraat 52 OV20160785 het isoleren van de daken (legalisatie) (9-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3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3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3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Dorpsstraat 52  het isoleren van de daken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32</meta:user-defined>
    <meta:user-defined meta:name="OVERHEIDop.GmbID/DC.identifier">gmb-2016-1595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9</meta:user-defined>
    <meta:user-defined meta:name="OVERHEIDop.woonplaats">Exmorra</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16 563237</meta:user-defined>
    <meta:user-defined meta:name="OVERHEIDop.versieInformatie"/>
  </office:meta>
</office:document-meta>
</file>