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afé Notre Dame, 2 kansspelautomaten voor 2016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eelautomaten</text:span>
            </text:span>
          </text:p>
            <text:list text:style-name="id1-3-2-1-1-7">
              <text:list-item text:style-override="id1-3-2-1-1-7-1">
                <text:number>•</text:number>
                <text:p text:style-name="al">Café Notre Dame, 2 kansspelautomaten voor 2016 (01-02-2016) 3144C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5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Café Notre Dame, 2 kansspelautomaten voor 2016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53</meta:user-defined>
    <meta:user-defined meta:name="OVERHEIDop.GmbID/DC.identifier">gmb-2016-15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26 437564</meta:user-defined>
    <meta:user-defined meta:name="OVERHEIDop.versieInformatie"/>
  </office:meta>
</office:document-meta>
</file>