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huidige doorgang, Bergerweg 2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MN2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rgerweg 200 Alkmaar</text:span>: het verbreden van de huidige doorgang </text:p>
            <text:p text:style-name="common-al">Datum ontvangst: 8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952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2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52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reden van de huidige doorgang, Bergerweg 20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527</meta:user-defined>
    <meta:user-defined meta:name="OVERHEIDop.GmbID/DC.identifier">gmb-2016-159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MN 200</meta:user-defined>
    <meta:user-defined meta:name="OVERHEIDop.woonplaats">Alkmaar</meta:user-defined>
    <meta:user-defined meta:name="OVERHEIDop.straatnaam">Berger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127 517360</meta:user-defined>
    <meta:user-defined meta:name="OVERHEIDop.versieInformatie"/>
  </office:meta>
</office:document-meta>
</file>