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balkon, Hiemerwaard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T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iemerwaard 158 Alkmaar</text:span>: het aanbouwen van een balkon</text:p>
            <text:p text:style-name="common-al"> Datum ontvangst: 8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2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balkon, Hiemerwaard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4</meta:user-defined>
    <meta:user-defined meta:name="OVERHEIDop.GmbID/DC.identifier">gmb-2016-15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ST 158</meta:user-defined>
    <meta:user-defined meta:name="OVERHEIDop.woonplaats">Alkmaar</meta:user-defined>
    <meta:user-defined meta:name="OVERHEIDop.straatnaam">Hiem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11 517516</meta:user-defined>
    <meta:user-defined meta:name="OVERHEIDop.versieInformatie"/>
  </office:meta>
</office:document-meta>
</file>